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5/15/2026</text:p>
          </table:table-cell>
        </table:table-row>
      </table:table>
      <text:p text:style-name="P3"/>
      <text:p text:style-name="Standard">Датум: 18<text:span text:style-name="T17">.02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4">3. Предмет набавке: <text:span text:style-name="T19">Периодично испитивање и сервисирање-поправка</text:span><text:span text:style-name="T17"> </text:span><text:span text:style-name="T19">ПП апарата и пуњење истих – 83 ком</text:span></text:p>
      <text:p text:style-name="P15"/>
      <text:p text:style-name="P16"><text:span text:style-name="T11">3.1. Процењена вредност набавке:</text:span> <text:s/><text:span text:style-name="T19">5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5 </text:span>дана од дана пријема наруџбенице наручиоца.</text:p>
      <text:p text:style-name="P15"/>
      <text:p text:style-name="P15">6. Гарантни период: <text:span text:style-name="T18">6 </text:span><text:span text:style-name="T18">месеци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4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7.02.2026</text:span><text:span text:style-name="T17"> год. д</text:span>о <text:span text:style-name="T17">1</text:span>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p text:style-name="P16"/>
      <text:list xml:id="list4649123521468937068" text:style-name="WWNum1">
        <text:list-item>
          <text:list>
            <text:list-header>
              <text:p text:style-name="P37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18T10:47:03.58</dc:date>
    <meta:editing-duration>PT1H28M48S</meta:editing-duration>
    <meta:editing-cycles>22</meta:editing-cycles>
    <meta:generator>OpenOffice/4.1.15$Win32 OpenOffice.org_project/4115m2$Build-9813</meta:generator>
    <meta:print-date>2024-01-30T13:31:30.21</meta:print-date>
    <meta:document-statistic meta:table-count="1" meta:image-count="2" meta:object-count="0" meta:page-count="2" meta:paragraph-count="46" meta:word-count="362" meta:character-count="2698"/>
  </office:meta>
</office:document-meta>
</file>